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lektra kabel en plaatsen laadpaal in de beschermingzone A en B van de primaire waterkering aan de Kesselse Dijk 24 te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elektra kabel en het  plaatsen laadpaal in de beschermingzone A en B van de primaire waterkering aan de Kesselse Dijk 24 te Maren-Kessel. Het zaaknummer is 0654228701.</text:p>
            <text:p text:style-name="common-al">Besluitdatum: 21-09-2022</text:p>
            <text:p text:style-name="common-al">Inzage</text:p>
            <text:p text:style-name="common-al">U kunt de vergunning gedurende 6 weken inzien vanaf 26-09-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4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8701</meta:user-defined>
    <meta:user-defined meta:name="DCTERMS.abstract">Kabels en leidingen, plaatsen laadpaal, primaire waterkering, Kesselsedijk 24 Maren-Kessel</meta:user-defined>
    <dc:language>nl</dc:language>
    <meta:user-defined meta:name="OVERHEIDop.locatietype/OVERHEIDop.gebiedsmarkering">Punt</meta:user-defined>
    <meta:user-defined meta:name="DC.title">Watervergunning verleend voor aanleggen elektra kabel en plaatsen laadpaal in de beschermingzone A en B van de primaire waterkering aan de Kesselse Dijk 24 te Maren-Kessel</meta:user-defined>
    <meta:user-defined meta:name="DCTERMS.W3CDTF/DCTERMS.available">2022-09-26</meta:user-defined>
    <meta:user-defined meta:name="DCTERMS.W3CDTF/OVERHEIDop.jaargang">2022</meta:user-defined>
    <meta:user-defined meta:name="OVERHEIDop.publicationIssue">10746</meta:user-defined>
    <meta:user-defined meta:name="OVERHEIDop.WsbID/DC.identifier">wsb-2022-10746</meta:user-defined>
    <meta:user-defined meta:name="OVERHEIDop.versieInformatie"/>
  </office:meta>
</office:document-meta>
</file>