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gedeeltelijk dempen van de waterloop Zompgraaf te Oostrum in de gemeente Venray met bijbehorend ontwerp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gedeeltelijk dempen van de waterloop Zompgraaf te Oostrum in de gemeente Venray. De aanvraag is ingeschreven onder zaaknummer 2022-Z3747.</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is ingeschreven onder zaaknummer 2022-Z4064.</text:p>
            <text:p text:style-name="common-al">
            <text:span text:style-name="nadrukvet">Inzage</text:span>
          </text:p>
            <text:p text:style-name="common-al">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2-Z3747.</text:p>
            <text:p text:style-name="common-al">Voor het naar voren brengen van mondelinge zienswijzen verzoeken wij u uiterlijk een week vóór het einde van de inzage termijn contact op te nemen met het waterschap, via telefoonnummer 088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23 september 2022</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4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4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4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3747 en 2022-Z4064</meta:user-defined>
    <meta:user-defined meta:name="DCTERMS.abstract">Ontwerp watervergunning voor het gedeeltelijk dempen van de waterloop Zompgraaf te Oostrum in de gemeente Venray met bijbehorend ontwerpbesluit tot wijziging van de legger.</meta:user-defined>
    <dc:language>nl</dc:language>
    <meta:user-defined meta:name="OVERHEIDop.locatietype/OVERHEIDop.gebiedsmarkering">Punt</meta:user-defined>
    <meta:user-defined meta:name="DC.title">Bekendmaking ontwerp watervergunning Waterschap Limburg voor het gedeeltelijk dempen van de waterloop Zompgraaf te Oostrum in de gemeente Venray met bijbehorend ontwerpbesluit tot wijziging van de legger</meta:user-defined>
    <meta:user-defined meta:name="DCTERMS.W3CDTF/DCTERMS.available">2022-09-23</meta:user-defined>
    <meta:user-defined meta:name="DCTERMS.W3CDTF/OVERHEIDop.jaargang">2022</meta:user-defined>
    <meta:user-defined meta:name="OVERHEIDop.externeBijlage">Ontwerp watervergunning 2022-Z3747|exb-2022-53403</meta:user-defined>
    <meta:user-defined meta:name="OVERHEIDop.externeBijlage">Ontwerpbesluit leggerwijziging 2022-Z4064|exb-2022-53404</meta:user-defined>
    <meta:user-defined meta:name="OVERHEIDop.externeBijlage">Bijlage 1 ontwerp leggerwijziging|exb-2022-53405</meta:user-defined>
    <meta:user-defined meta:name="OVERHEIDop.externeBijlage">Bijlage 2 ontwerp watervergunning|exb-2022-53406</meta:user-defined>
    <meta:user-defined meta:name="OVERHEIDop.externeBijlage">Bijlage 1 ontwerp watervergunning|exb-2022-53407</meta:user-defined>
    <meta:user-defined meta:name="OVERHEIDop.externeBijlage">Bijlage 3 ontwerp watervergunning|exb-2022-53408</meta:user-defined>
    <meta:user-defined meta:name="OVERHEIDop.publicationIssue">10743</meta:user-defined>
    <meta:user-defined meta:name="OVERHEIDop.WsbID/DC.identifier">wsb-2022-10743</meta:user-defined>
    <meta:user-defined meta:name="OVERHEIDop.versieInformatie"/>
  </office:meta>
</office:document-meta>
</file>