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vlonderpad in een A-watergang en een trap in het talud van een A-watergang en in het profiel van vrije ruimte nabij de Bartenbrug in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vlonderpad in een A-watergang en een trap in het talud van een A-watergang en in het profiel van vrije ruimte nabij de Bartenbrug in 's-Hertogenbosch. Het zaaknummer is 0654204808.</text:p>
            <text:p text:style-name="common-al">Besluitdatum: 21-09-2022</text:p>
            <text:p text:style-name="common-al">Inzage</text:p>
            <text:p text:style-name="common-al">U kunt de vergunning gedurende 6 weken inzien vanaf 23 september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741</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41</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41</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04808</meta:user-defined>
    <meta:user-defined meta:name="DCTERMS.abstract">Aanleg vlonderpad, A-watergang beschermingszone, nabij Hinthamerbolwerk 1C 's-Hertogenbosch</meta:user-defined>
    <dc:language>nl</dc:language>
    <meta:user-defined meta:name="OVERHEIDop.locatietype/OVERHEIDop.gebiedsmarkering">Punt</meta:user-defined>
    <meta:user-defined meta:name="DC.title">Watervergunning verleend voor het aanleggen en behouden van een vlonderpad in een A-watergang en een trap in het talud van een A-watergang en in het profiel van vrije ruimte nabij de Bartenbrug in 's-Hertogenbosch</meta:user-defined>
    <meta:user-defined meta:name="DCTERMS.W3CDTF/DCTERMS.available">2022-09-23</meta:user-defined>
    <meta:user-defined meta:name="DCTERMS.W3CDTF/OVERHEIDop.jaargang">2022</meta:user-defined>
    <meta:user-defined meta:name="OVERHEIDop.publicationIssue">10741</meta:user-defined>
    <meta:user-defined meta:name="OVERHEIDop.WsbID/DC.identifier">wsb-2022-10741</meta:user-defined>
    <meta:user-defined meta:name="OVERHEIDop.versieInformatie"/>
  </office:meta>
</office:document-meta>
</file>