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derseweg 83 te Galder.</text:p>
      <text:section text:name="zakelijke-mededeling_id1-3-2" text:style-name="zakelijke-mededeling">
        <text:section text:name="zakelijke-mededeling-tekst_id1-3-2-1" text:style-name="zakelijke-mededeling-tekst">
          <text:section text:name="tekst_id1-3-2-1-1" text:style-name="tekst">
            <text:p text:style-name="common-al">Besluitnummer 495706 ingevolge de Keur waterschap Brabantse Delta 2015 bekend gemaakt op 27 januari 2022 voor het met 7,5 meter verlengen, hebben en onderhouden van een duiker (KDU05631) in een a-water ter hoogte van Galderseweg 83 te Galder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lderseweg 83 te Galder.</meta:user-defined>
    <meta:user-defined meta:name="DCTERMS.W3CDTF/DCTERMS.available">2022-01-31</meta:user-defined>
    <meta:user-defined meta:name="DCTERMS.W3CDTF/OVERHEIDop.jaargang">2022</meta:user-defined>
    <meta:user-defined meta:name="OVERHEIDop.externeBijlage">Besluit 495706|exb-2022-5599</meta:user-defined>
    <meta:user-defined meta:name="OVERHEIDop.externeBijlage">487536-A|exb-2022-5600</meta:user-defined>
    <meta:user-defined meta:name="OVERHEIDop.externeBijlage">487536-B|exb-2022-5601</meta:user-defined>
    <meta:user-defined meta:name="OVERHEIDop.externeBijlage">487536-C|exb-2022-5602</meta:user-defined>
    <meta:user-defined meta:name="OVERHEIDop.publicationIssue">1074</meta:user-defined>
    <meta:user-defined meta:name="OVERHEIDop.WsbID/DC.identifier">wsb-2022-1074</meta:user-defined>
    <meta:user-defined meta:name="OVERHEIDop.versieInformatie"/>
  </office:meta>
</office:document-meta>
</file>