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, Van der Helm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999, verzenddatum 21 september 2022) het verwijderen en het aanbrengen en hebben van een duiker in een hoofdwatergang ter hoogte van de Van der Helmstraat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duiker, Van der Helmstraat in Rotterdam.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39</meta:user-defined>
    <meta:user-defined meta:name="OVERHEIDop.WsbID/DC.identifier">wsb-2022-10739</meta:user-defined>
    <meta:user-defined meta:name="OVERHEIDop.versieInformatie"/>
  </office:meta>
</office:document-meta>
</file>