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24466 verleende vergunning voor het compenseren van verhardingstoename middels alternatieve waterberging bij nabij Ganker 44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82</meta:user-defined>
    <meta:user-defined meta:name="DCTERMS.abstract">het compenseren van verhardingstoename middels alternatieve waterberging bij nabij Ganker 44 in Nibbixwoud</meta:user-defined>
    <dc:language>nl</dc:language>
    <meta:user-defined meta:name="OVERHEIDop.locatietype/OVERHEIDop.gebiedsmarkering">Punt</meta:user-defined>
    <meta:user-defined meta:name="DC.title">22.0724466 verleende vergunning voor het compenseren van verhardingstoename middels alternatieve waterberging bij nabij Ganker 44 in Nibbixwoud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36</meta:user-defined>
    <meta:user-defined meta:name="OVERHEIDop.WsbID/DC.identifier">wsb-2022-10736</meta:user-defined>
    <meta:user-defined meta:name="OVERHEIDop.versieInformatie"/>
  </office:meta>
</office:document-meta>
</file>