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16">
      <text:list-level-style-bullet text:bullet-char="-" text:level="1">
        <style:list-level-properties text:min-label-width="10mm"/>
      </text:list-level-style-bullet>
    </text:list-style>
    <text:list-style style:name="id1-3-2-2-2-16-1">
      <text:list-level-style-bullet text:bullet-char="-" text:level="1">
        <style:list-level-properties text:min-label-width="10mm"/>
      </text:list-level-style-bullet>
    </text:list-style>
    <text:list-style style:name="id1-3-2-2-2-16-2">
      <text:list-level-style-bullet text:bullet-char="-" text:level="1">
        <style:list-level-properties text:min-label-width="10mm"/>
      </text:list-level-style-bullet>
    </text:list-style>
    <text:list-style style:name="id1-3-2-2-2-16-3">
      <text:list-level-style-bullet text:bullet-char="-" text:level="1">
        <style:list-level-properties text:min-label-width="10mm"/>
      </text:list-level-style-bullet>
    </text:list-style>
    <text:list-style style:name="id1-3-2-2-2-16-4">
      <text:list-level-style-bullet text:bullet-char="-" text:level="1">
        <style:list-level-properties text:min-label-width="10mm"/>
      </text:list-level-style-bullet>
    </text:list-style>
    <text:list-style style:name="id1-3-2-2-3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6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8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8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regeling Delfland 2020, versie 2, zoals gewijzigd bij besluit van D&amp;H op 19 september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 Dijkgraaf en hoogheemraden besluiten:</text:p>
            <text:p text:style-name="al"/>
            <text:list text:style-name="id1-3-2-1-1-3">
              <text:list-item text:style-override="id1-3-2-1-1-3-1">
                <text:number>A.</text:number>
                <text:p text:style-name="al">De Mandaatregeling Delfland 2020, versie 2, als volgt te wijzigen: 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. </text:span> </text:p>
            <text:p text:style-name="al">De beschrijving van de bevoegdheid onder nummer 11 wordt uitgebreid met de beperking die eerst in de toelichting stond: </text:p>
            <text:p text:style-name="al">Beperking: </text:p>
            <text:p text:style-name="al">Alleen de SD is bevoegd te beslissen dat een bezwaarschrift kennelijk gegrond, kennelijk ongegrond of kennelijk niet-ontvankelijk is."</text:p>
            <text:p text:style-name="al">Deze beperking wordt uit de toelichting verwijderd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.</text:span> </text:p>
            <text:p text:style-name="al">Nr 11. De bevoegdheid geherformuleerd om vergissingen te vermijden. De tekst wordt:</text:p>
            <text:p text:style-name="al"/>
            <text:p text:style-name="al">Algemene wet bestuursrecht: </text:p>
            <text:p text:style-name="al">het nemen van besluiten en het uitoefenen van bevoegdheden op grond van de Algemene wet bestuursrecht.</text:p>
            <text:p text:style-name="al"/>
            <text:p text:style-name="al">Beperking:</text:p>
            <text:p text:style-name="al">Geldt niet voor titel 4.3 Awb (Beleidsregels).</text:p>
            <text:p text:style-name="al"/>
            <text:p text:style-name="al">Beperking:</text:p>
            <text:p text:style-name="al">Alleen de SD is bevoegd te beslissen dat een bezwaarschrift kennelijk gegrond, kennelijk ongegrond of kennelijk niet-ontvankelijk is.</text:p>
            <text:p text:style-name="al"/>
            <text:p text:style-name="al">De toelichting onder nummer 11 wordt als volgt uitgebreid: </text:p>
            <text:p text:style-name="al">Toelichting: </text:p>
            <text:p text:style-name="al">Met inachtneming van de genoemde beperkingen geldt dit mandaat voor alle besluiten en bevoegdheden, waaronder die welke betrekking hebben op:</text:p>
            <text:list text:style-name="id1-3-2-2-2-16">
              <text:list-item text:style-override="id1-3-2-2-2-16-1">
                <text:number>-</text:number>
                <text:p text:style-name="al">klachtenprocedures,</text:p>
              </text:list-item>
              <text:list-item text:style-override="id1-3-2-2-2-16-2">
                <text:number>-</text:number>
                <text:p text:style-name="al">bezwaarschriften,</text:p>
              </text:list-item>
              <text:list-item text:style-override="id1-3-2-2-2-16-3">
                <text:number>-</text:number>
                <text:p text:style-name="al">subsidieverlenings- en </text:p>
              </text:list-item>
              <text:list-item text:style-override="id1-3-2-2-2-16-4">
                <text:number>-</text:number>
                <text:p text:style-name="al">subsidievaststellingsprocedures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III.</text:p>
            <text:p text:style-name="al">De beschrijving van de bevoegdheid onder nummer 12 wordt uitgebreid met de beperkingen die eerst in de toelichting stonden: </text:p>
            <text:p text:style-name="al">Beperkingen: </text:p>
            <text:list text:style-name="id1-3-2-2-3-4">
              <text:list-item text:style-override="id1-3-2-2-3-4-1">
                <text:number>1.</text:number>
                <text:p text:style-name="al">Uitsluitend de SD is bevoegd een functionaris gegevensbescherming en een vervanger of waarnemer te benoemen of aan te wijzen. </text:p>
              </text:list-item>
              <text:list-item text:style-override="id1-3-2-2-3-4-2">
                <text:number>2.</text:number>
                <text:p text:style-name="al">Voor het aangaan van een verwerkingsovereenkomst hebben managers slechts een mandaat en volmacht voor zover zij ook een hoofdovereenkomst met de verwerker sluiten of hebben gesloten." </text:p>
              </text:list-item>
            </text:list>
            <text:p text:style-name="al">Deze beperkingen worden uit de toelichting verwijderd.</text:p>
          </text:section>
          <text:section text:name="artikel_id1-3-2-2-4" text:style-name="artikel">
            <text:p text:style-name="artikel_kop_titel"><text:span text:style-name="artikel_kop_label">Artikel</text:span> IV.</text:p>
            <text:p text:style-name="al">Het apart vermelde mandaat onder nummer 16 is overbodig en komt derhalve te vervallen, want de bevoegdheid valt onder die van nummer 11. </text:p>
          </text:section>
          <text:section text:name="artikel_id1-3-2-2-5" text:style-name="artikel">
            <text:p text:style-name="artikel_kop_titel"><text:span text:style-name="artikel_kop_label">Artikel</text:span> V.</text:p>
            <text:p text:style-name="al">De bevoegdheid onder nummer 17 wordt als volgt gewijzigd:</text:p>
            <text:p text:style-name="al">"Wet openbaarheid van bestuur" wordt "Wet open overheid". </text:p>
          </text:section>
          <text:section text:name="artikel_id1-3-2-2-6" text:style-name="artikel">
            <text:p text:style-name="artikel_kop_titel"><text:span text:style-name="artikel_kop_label">Artikel</text:span> VI.</text:p>
            <text:p text:style-name="al">De beschrijving van de bevoegdheid onder nummer 21 wordt uitgebreid met de beperkingen die eerst in de toelichting stonden:</text:p>
            <text:p text:style-name="al">Beperkingen:</text:p>
            <text:p text:style-name="al">Het vaststellen van een bij de functie geldende functieschaal en het stellen van regels over:</text:p>
            <text:list text:style-name="id1-3-2-2-6-5">
              <text:list-item text:style-override="id1-3-2-2-6-5-1">
                <text:number>1.</text:number>
                <text:p text:style-name="al">de wijze waarop loon wordt uitbetaald;</text:p>
              </text:list-item>
              <text:list-item text:style-override="id1-3-2-2-6-5-2">
                <text:number>2.</text:number>
                <text:p text:style-name="al">een blijvende toelage bij vrijwillig stoppen nachtdienst;</text:p>
              </text:list-item>
              <text:list-item text:style-override="id1-3-2-2-6-5-3">
                <text:number>3.</text:number>
                <text:p text:style-name="al">een overgangstoelage onregelmatige dienst;</text:p>
              </text:list-item>
              <text:list-item text:style-override="id1-3-2-2-6-5-4">
                <text:number>4.</text:number>
                <text:p text:style-name="al">vergoedingen van reiskosten woon-werkverkeer bij organisatiewijzigingen;</text:p>
              </text:list-item>
              <text:list-item text:style-override="id1-3-2-2-6-5-5">
                <text:number>5.</text:number>
                <text:p text:style-name="al">schadevergoedingen.</text:p>
              </text:list-item>
            </text:list>
            <text:p text:style-name="al">Deze beperkingen worden uit de toelichting verwijderd.</text:p>
          </text:section>
          <text:section text:name="artikel_id1-3-2-2-7" text:style-name="artikel">
            <text:p text:style-name="artikel_kop_titel"><text:span text:style-name="artikel_kop_label">Artikel</text:span> VII.</text:p>
            <text:p text:style-name="al">Bij nr 34: herformulering van de bevoegdheid, geen wijziging daarvan, om misverstanden te voorkomen. De tekst wordt: </text:p>
            <text:p text:style-name="al"/>
            <text:p text:style-name="al">Opleggen gedoogplichten: </text:p>
            <text:p text:style-name="al">het opleggen van gedoogplichten als bedoeld in de artikelen 5.21 en 5.22 Waterwet voor onderzoeken en daarmee verband houdende werkzaamheden;</text:p>
            <text:p text:style-name="al">het opleggen van gedoogplichten als bedoeld in artikel 5.24 Waterwet voor aanleg en wijziging van een waterstaatswerk en daarmee verband houdende werkzaamheden.</text:p>
            <text:p text:style-name="al"/>
            <text:p text:style-name="al">Door deze verduidelijking is geen toelichting meer nodig. 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 VIII. </text:span> </text:p>
            <text:p text:style-name="al">De bevoegdheid onder nummer 38 wordt als volgt uitgebreid: </text:p>
            <text:list text:style-name="id1-3-2-2-8-3">
              <text:list-item text:style-override="id1-3-2-2-8-3-1">
                <text:number>3.</text:number>
                <text:p text:style-name="al">het aanvragen van subsidies.</text:p>
                <text:p text:style-name="al"/>
              </text:list-item>
              <text:list-item text:style-override="id1-3-2-2-8-3-2">
                <text:number>B.</text:number>
                <text:p text:style-name="al">Aan de gewijzigde mandaatregeling terugwerkende kracht te verlenen tot en met 1 mei 2022. </text:p>
              </text:list-item>
            </text:list>
            <text:p text:style-name="al">NB: de romeinse nummers worden alleen gebruikt om de wijzigingen te nummeren; de mandaatregeling behoudt de oorspronkelijke nummering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Delfland</text:p>
            </table:table-cell>
            <table:table-cell office:value-type="string" table:style-name="header.C">
              <text:p text:style-name="headerright"><text:span text:style-name="nr">Nr. 10735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735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735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9/xml/MC-DRP-OverigeBvAS-Web-CB.xml</meta:user-defined>
    <meta:user-defined meta:name="OVERHEID.Waterschap/DC.creator">Hoogheemraadschap van Delf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Hoogheemraadschap van Delfland</meta:user-defined>
    <meta:user-defined meta:name="OVERHEID.Waterschap/OVERHEID.authority">Hoogheemraadschap van Delfland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1971</meta:user-defined>
    <meta:user-defined meta:name="DCTERMS.alternative">Mandaatbesluit Delfland 2020</meta:user-defined>
    <dc:language>nl</dc:language>
    <meta:user-defined meta:name="OVERHEIDop.locatietype/OVERHEIDop.gebiedsmarkering">Waterschap</meta:user-defined>
    <meta:user-defined meta:name="DC.title">Mandaatbesluit Delfland 2020</meta:user-defined>
    <meta:user-defined meta:name="DCTERMS.W3CDTF/DCTERMS.available">2022-09-26</meta:user-defined>
    <meta:user-defined meta:name="DCTERMS.W3CDTF/OVERHEIDop.jaargang">2022</meta:user-defined>
    <meta:user-defined meta:name="OVERHEIDop.publicationIssue">10735</meta:user-defined>
    <meta:user-defined meta:name="OVERHEIDop.betreftRegeling">CVDR640775_3</meta:user-defined>
    <meta:user-defined meta:name="OVERHEIDop.WsbID/DC.identifier">wsb-2022-10735</meta:user-defined>
    <meta:user-defined meta:name="xs:date/OVERHEIDop.startdatum">2022-09-27</meta:user-defined>
    <meta:user-defined meta:name="OVERHEIDop.versieInformatie"/>
  </office:meta>
</office:document-meta>
</file>