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 en het aanleggen van een nieuwe dam nabij Voslaan 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2 september tot en met 2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3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3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3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bestaande dam en het aanleggen van een nieuwe dam nabij Voslaan 1 te Winsum</meta:user-defined>
    <meta:user-defined meta:name="DCTERMS.W3CDTF/DCTERMS.available">2022-09-23</meta:user-defined>
    <meta:user-defined meta:name="DCTERMS.W3CDTF/OVERHEIDop.jaargang">2022</meta:user-defined>
    <meta:user-defined meta:name="OVERHEIDop.externeBijlage">55885_besluit|exb-2022-53371</meta:user-defined>
    <meta:user-defined meta:name="OVERHEIDop.publicationIssue">10733</meta:user-defined>
    <meta:user-defined meta:name="OVERHEIDop.WsbID/DC.identifier">wsb-2022-10733</meta:user-defined>
    <meta:user-defined meta:name="OVERHEIDop.versieInformatie"/>
  </office:meta>
</office:document-meta>
</file>