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overkapping en een trap met een steiger ter plaatse van Watermunt 3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overkapping en een trap met een steiger ter plaatse van Watermunt 3 te Aalst een watervergunning te verlenen.</text:p>
            <text:p text:style-name="common-al">Zaaknummer: 2022066867</text:p>
            <text:p text:style-name="common-al">Start bezwaartermijn: 21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3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3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3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66867</meta:user-defined>
    <meta:user-defined meta:name="DCTERMS.abstract">het plaatsen van een overkapping en een vlonder/trapje t.p.v. Watermunt 3 te Aalst</meta:user-defined>
    <dc:language>nl</dc:language>
    <meta:user-defined meta:name="OVERHEIDop.locatietype/OVERHEIDop.gebiedsmarkering">Lijn</meta:user-defined>
    <meta:user-defined meta:name="DC.title">Waterschap Rivierenland - watervergunning voor het plaatsen van een overkapping en een trap met een steiger ter plaatse van Watermunt 3 te Aalst</meta:user-defined>
    <meta:user-defined meta:name="DCTERMS.W3CDTF/DCTERMS.available">2022-09-23</meta:user-defined>
    <meta:user-defined meta:name="DCTERMS.W3CDTF/OVERHEIDop.jaargang">2022</meta:user-defined>
    <meta:user-defined meta:name="OVERHEIDop.publicationIssue">10732</meta:user-defined>
    <meta:user-defined meta:name="OVERHEIDop.WsbID/DC.identifier">wsb-2022-10732</meta:user-defined>
    <meta:user-defined meta:name="OVERHEIDop.versieInformatie"/>
  </office:meta>
</office:document-meta>
</file>