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ozen van water in oppervlaktewater dat vrijkomt bij het spoelen van diverse drinkwatertransportleidingen in Deurne en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rengen van water in een oppervlaktewater nabij Hanenbergweg 36 en Milhezerweg 61 te Deurne, en nabij Ven 1 te Bakel. Het zaaknummer is 0654240470.</text:p>
            <text:p text:style-name="common-al">Besluitdatum: 21-09-2022</text:p>
            <text:p text:style-name="common-al">Inzage</text:p>
            <text:p text:style-name="common-al">U kunt de vergunning gedurende 6 weken inzien vanaf 23-09-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3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3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3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40470</meta:user-defined>
    <meta:user-defined meta:name="DCTERMS.abstract">Lozen spoelwater drinkwaterleiding, Het ven 1 b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erleend voor het lozen van water in oppervlaktewater dat vrijkomt bij het spoelen van diverse drinkwatertransportleidingen in Deurne en Bakel.</meta:user-defined>
    <meta:user-defined meta:name="DCTERMS.W3CDTF/DCTERMS.available">2022-09-23</meta:user-defined>
    <meta:user-defined meta:name="DCTERMS.W3CDTF/OVERHEIDop.jaargang">2022</meta:user-defined>
    <meta:user-defined meta:name="OVERHEIDop.publicationIssue">10731</meta:user-defined>
    <meta:user-defined meta:name="OVERHEIDop.WsbID/DC.identifier">wsb-2022-10731</meta:user-defined>
    <meta:user-defined meta:name="OVERHEIDop.versieInformatie"/>
  </office:meta>
</office:document-meta>
</file>