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door middel van een gestuurde bundelboring aanleggen van zeven mantelbuizen met middenspanningskabels tussen Rijnaakkade 20 en het grasland ten westen van Genooyerweg 37 te Venlo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september 2022 aan de vergunninghouder toegezonden.  </text:p>
            <text:p text:style-name="common-al">Het dagelijks bestuur van Waterschap Limburg maakt bekend, dat op 21 september 2022 onder het stellen van voorschriften, een watervergunning is verleend voor het door middel van een gestuurde bundelboring aanleggen van zeven mantelbuizen met middenspanningskabels tussen Rijnaakkade 20 en het grasland ten westen van Genooyerweg 37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60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2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2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2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5608</meta:user-defined>
    <meta:user-defined meta:name="DCTERMS.abstract">Watervergunning voor het aanleggen van zeven mantelbuizen met middenspanningskabels tussen Rijnaakkade 20 en het grasland ten westen van Genooyerweg 37 te Venlo.</meta:user-defined>
    <dc:language>nl</dc:language>
    <meta:user-defined meta:name="OVERHEIDop.locatietype/OVERHEIDop.gebiedsmarkering">Adres</meta:user-defined>
    <meta:user-defined meta:name="DC.title">Bekendmaking watervergunning Waterschap Limburg voor het door middel van een gestuurde bundelboring aanleggen van zeven mantelbuizen met middenspanningskabels tussen Rijnaakkade 20 en het grasland ten westen van Genooyerweg 37 te Venlo</meta:user-defined>
    <meta:user-defined meta:name="DCTERMS.W3CDTF/DCTERMS.available">2022-09-23</meta:user-defined>
    <meta:user-defined meta:name="DCTERMS.W3CDTF/OVERHEIDop.jaargang">2022</meta:user-defined>
    <meta:user-defined meta:name="OVERHEIDop.externeBijlage">Watervergunning 2022-Z5608|exb-2022-53330</meta:user-defined>
    <meta:user-defined meta:name="OVERHEIDop.externeBijlage">Bijlage 3|exb-2022-53331</meta:user-defined>
    <meta:user-defined meta:name="OVERHEIDop.externeBijlage">Bijlage 1|exb-2022-53332</meta:user-defined>
    <meta:user-defined meta:name="OVERHEIDop.externeBijlage">Bijlage 2|exb-2022-53333</meta:user-defined>
    <meta:user-defined meta:name="OVERHEIDop.publicationIssue">10727</meta:user-defined>
    <meta:user-defined meta:name="OVERHEIDop.WsbID/DC.identifier">wsb-2022-10727</meta:user-defined>
    <meta:user-defined meta:name="OVERHEIDop.versieInformatie"/>
  </office:meta>
</office:document-meta>
</file>