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brengen van een duiker, ter hoogte van de kruising Burgemeester Schalijlaan - Dubblespoor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9-001968, verzenddatum 21 september 2022) Het verwijderen en het aanbrengen en hebben van een duiker in een hoofdwatergang ter hoogte van de kruising Burgemeester Schalijlaan - Dubbelspoor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2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2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2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verwijderen en aanbrengen van een duiker, ter hoogte van de kruising Burgemeester Schalijlaan - Dubblespoor in Capelle aan den IJssel.</meta:user-defined>
    <meta:user-defined meta:name="DCTERMS.W3CDTF/DCTERMS.available">2022-09-23</meta:user-defined>
    <meta:user-defined meta:name="DCTERMS.W3CDTF/OVERHEIDop.jaargang">2022</meta:user-defined>
    <meta:user-defined meta:name="OVERHEIDop.publicationIssue">10725</meta:user-defined>
    <meta:user-defined meta:name="OVERHEIDop.WsbID/DC.identifier">wsb-2022-10725</meta:user-defined>
    <meta:user-defined meta:name="OVERHEIDop.versieInformatie"/>
  </office:meta>
</office:document-meta>
</file>