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vlonderconstructie ter plaatse van Veld 2b te Schuytgraaf nabij Klapbrug 9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vlonderconstructie ter plaatse van Veld 2b te Schuytgraaf nabij Klapbrug 91 te Arnhem een watervergunning te verlenen.</text:p>
            <text:p text:style-name="common-al">Zaaknummer: 2022077527</text:p>
            <text:p text:style-name="common-al">Start bezwaartermijn: 21-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2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77527</meta:user-defined>
    <meta:user-defined meta:name="DCTERMS.abstract">het realiseren van een steiger tpv. veld 2b te Schuytgraaf nabij Klapbrug 91 te Arnhem</meta:user-defined>
    <dc:language>nl</dc:language>
    <meta:user-defined meta:name="OVERHEIDop.locatietype/OVERHEIDop.gebiedsmarkering">Punt</meta:user-defined>
    <meta:user-defined meta:name="DC.title">Waterschap Rivierenland - watervergunning voor het realiseren van een vlonderconstructie ter plaatse van Veld 2b te Schuytgraaf nabij Klapbrug 91 te Arnhem</meta:user-defined>
    <meta:user-defined meta:name="DCTERMS.W3CDTF/DCTERMS.available">2022-09-23</meta:user-defined>
    <meta:user-defined meta:name="DCTERMS.W3CDTF/OVERHEIDop.jaargang">2022</meta:user-defined>
    <meta:user-defined meta:name="OVERHEIDop.publicationIssue">10723</meta:user-defined>
    <meta:user-defined meta:name="OVERHEIDop.WsbID/DC.identifier">wsb-2022-10723</meta:user-defined>
    <meta:user-defined meta:name="OVERHEIDop.versieInformatie"/>
  </office:meta>
</office:document-meta>
</file>