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Groenendijk 1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2-07-002174, verzenddatum 21 september 2022) Het slopen van de bestaande bebouwing en het verwijderen van de bestaande verharding, het door middel van een bouwkuip bouwen en hebben van een nieuwbouwwoning met kelder, het ophogen en aanleggen van een tuin binnen de kern- en beschermingszone van de primaire waterkering ter plaatse van de Groenendijk 134 in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2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2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2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Groenendijk 134 in Nieuwerkerk aan den IJssel.</meta:user-defined>
    <meta:user-defined meta:name="DCTERMS.W3CDTF/DCTERMS.available">2022-09-23</meta:user-defined>
    <meta:user-defined meta:name="DCTERMS.W3CDTF/OVERHEIDop.jaargang">2022</meta:user-defined>
    <meta:user-defined meta:name="OVERHEIDop.publicationIssue">10722</meta:user-defined>
    <meta:user-defined meta:name="OVERHEIDop.WsbID/DC.identifier">wsb-2022-10722</meta:user-defined>
    <meta:user-defined meta:name="OVERHEIDop.versieInformatie"/>
  </office:meta>
</office:document-meta>
</file>