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grondkerende constructie en vlonder, Hoeksehof 1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1421, verzenddatum 21 september 2022) het hebben van een grondkerende constructie en vlonder ter plaatse van de Hoeksehof 1 Bergschenhoek in de gemeente Lansingerla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2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2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72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hebben van een grondkerende constructie en vlonder, Hoeksehof 1 Bergschenhoek.</meta:user-defined>
    <meta:user-defined meta:name="DCTERMS.W3CDTF/DCTERMS.available">2022-09-23</meta:user-defined>
    <meta:user-defined meta:name="DCTERMS.W3CDTF/OVERHEIDop.jaargang">2022</meta:user-defined>
    <meta:user-defined meta:name="OVERHEIDop.publicationIssue">10721</meta:user-defined>
    <meta:user-defined meta:name="OVERHEIDop.WsbID/DC.identifier">wsb-2022-10721</meta:user-defined>
    <meta:user-defined meta:name="OVERHEIDop.versieInformatie"/>
  </office:meta>
</office:document-meta>
</file>