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innemen van een vaste ligplaats met drie werkpontons, ter hoogte van de Ringdijk 76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3259, verzenddatum 21 september 2022) Het innemen van een vaste ligplaats met drie werkpontons, één van 9 meter lang en 3,2 meter breed en twee van 8 meter lang en 2 meter breed en een werkboot met kraan van 17 meter lang en 2,8 meter breed, ter plaatse van de Achterplas. ter hoogte van de Ringdijk 76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2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2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2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innemen van een vaste ligplaats met drie werkpontons, ter hoogte van de Ringdijk 76 in Rotterdam.</meta:user-defined>
    <meta:user-defined meta:name="DCTERMS.W3CDTF/DCTERMS.available">2022-09-23</meta:user-defined>
    <meta:user-defined meta:name="DCTERMS.W3CDTF/OVERHEIDop.jaargang">2022</meta:user-defined>
    <meta:user-defined meta:name="OVERHEIDop.publicationIssue">10720</meta:user-defined>
    <meta:user-defined meta:name="OVERHEIDop.WsbID/DC.identifier">wsb-2022-10720</meta:user-defined>
    <meta:user-defined meta:name="OVERHEIDop.versieInformatie"/>
  </office:meta>
</office:document-meta>
</file>