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pompgemaal bij een stuw binnen de kernzone van een hoofdwatergang nabij Kollerijweg 11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7 januari tot en met 9 maart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7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brengen van een pompgemaal bij een stuw binnen de kernzone van een hoofdwatergang nabij Kollerijweg 11 te Woltersum</meta:user-defined>
    <meta:user-defined meta:name="DCTERMS.W3CDTF/DCTERMS.available">2022-01-28</meta:user-defined>
    <meta:user-defined meta:name="DCTERMS.W3CDTF/OVERHEIDop.jaargang">2022</meta:user-defined>
    <meta:user-defined meta:name="OVERHEIDop.externeBijlage">51153_besluit|exb-2022-5592</meta:user-defined>
    <meta:user-defined meta:name="OVERHEIDop.publicationIssue">1072</meta:user-defined>
    <meta:user-defined meta:name="OVERHEIDop.WsbID/DC.identifier">wsb-2022-1072</meta:user-defined>
    <meta:user-defined meta:name="OVERHEIDop.versieInformatie"/>
  </office:meta>
</office:document-meta>
</file>