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lozen van afvalwater afkomstig van een bodembeschermende voorziening, vanuit een coalescentieafscheider, op het oppervlaktewaterlichaam nabij de Overslagweg in Waddinxveen.</text:p>
      <text:section text:name="zakelijke-mededeling_id1-3-2" text:style-name="zakelijke-mededeling">
        <text:section text:name="zakelijke-mededeling-tekst_id1-3-2-1" text:style-name="zakelijke-mededeling-tekst">
          <text:section text:name="tekst_id1-3-2-1-1" text:style-name="tekst">
            <text:p text:style-name="common-al">(D2022-09-002247, verzenddatum 21 september 2022) </text:p>
            <text:p text:style-name="common-al">Het hoogheemraadschap is van plan om een watervergunning te verlenen. De watervergunning is aangevraagd voor het lozen van afvalwater afkomstig van een bodembeschermende voorziening, vanuit een coalescentieafscheider, op het oppervlaktewaterlichaam nabij de Overslagweg in Waddinxveen.</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Wilt u reageren op de vergunning die het hoogheemraadschap van plan is te verlenen?</text:span>
          </text:p>
            <text:p text:style-name="common-al">De vergunning die het hoogheemraadschap van plan is te verlenen is vastgelegd in het ontwerpbesluit. U kunt tot en met 1 november 2022 mondeling of schriftelijk reageren op het ontwerpbesluit. Dit heet het indienen van een zienswijze. Op onze <text:a xlink:href="https://www.schielandendekrimpenerwaard.nl/aanvragen-en-melden/bezwaar-en-beroep/" xlink:type="simple">website</text:a> vindt u een uitleg hoe u een zienswijze kunt indienen.</text:p>
            <text:p text:style-name="common-al">In deze periode kunt u ook de documenten met informatie over het ontwerpbesluit bekijken op het kantoor van het hoogheemraadschap aan de Maasboulevard 123 in Rotterdam. Maak hiervoor vooraf een afspraak via het telefoonnummer 010 - 45 37 300. U kunt de documenten ook digitaal opvragen via <text:a xlink:href="mailto:vergunningen@hhsk.nl" xlink:type="simple">vergunningen@hhsk.nl</text:a>. </text:p>
            <text:p text:style-name="common-al">Het hoogheemraadschap bekijkt alle reacties bij het nemen van een definitief besluit. Wanneer u niet reageert op het ontwerpbesluit, kunt u in de meeste gevallen later ook niet reageren op het definitieve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719</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19</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19</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oornemen om een vergunning te verlenen voor het lozen van afvalwater afkomstig van een bodembeschermende voorziening, vanuit een coalescentieafscheider, op het oppervlaktewaterlichaam nabij de Overslagweg in Waddinxveen.</meta:user-defined>
    <meta:user-defined meta:name="DCTERMS.W3CDTF/DCTERMS.available">2022-09-23</meta:user-defined>
    <meta:user-defined meta:name="DCTERMS.W3CDTF/OVERHEIDop.jaargang">2022</meta:user-defined>
    <meta:user-defined meta:name="OVERHEIDop.publicationIssue">10719</meta:user-defined>
    <meta:user-defined meta:name="OVERHEIDop.WsbID/DC.identifier">wsb-2022-10719</meta:user-defined>
    <meta:user-defined meta:name="OVERHEIDop.versieInformatie"/>
  </office:meta>
</office:document-meta>
</file>