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t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747) het drooghouden van een bouwput ter plaatse van Kavel 13 bij het project IJsselmaere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het project IJsselmaere in Nieuwerkerk aan den IJssel.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18</meta:user-defined>
    <meta:user-defined meta:name="OVERHEIDop.WsbID/DC.identifier">wsb-2022-10718</meta:user-defined>
    <meta:user-defined meta:name="OVERHEIDop.versieInformatie"/>
  </office:meta>
</office:document-meta>
</file>