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tijdelijke damwanden, Hoogendijk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2-08-000537, verzenddatum 21 september 2022) het bouwen en hebben van een woonhuis, het aanbrengen en hebben van een gesloten bodemenergiesysteem én het aanbrengen, hebben en verwijderen van tijdelijke damwanden binnen de beschermingszone van de primaire waterkering op kavel 13 van het project IJsselmaere in Nieuwerkerk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tijdelijke damwanden, Hoogendijklaan 10 in Nieuwerkerk aan den IJssel.</meta:user-defined>
    <meta:user-defined meta:name="DCTERMS.W3CDTF/DCTERMS.available">2022-09-23</meta:user-defined>
    <meta:user-defined meta:name="DCTERMS.W3CDTF/OVERHEIDop.jaargang">2022</meta:user-defined>
    <meta:user-defined meta:name="OVERHEIDop.publicationIssue">10717</meta:user-defined>
    <meta:user-defined meta:name="OVERHEIDop.WsbID/DC.identifier">wsb-2022-10717</meta:user-defined>
    <meta:user-defined meta:name="OVERHEIDop.versieInformatie"/>
  </office:meta>
</office:document-meta>
</file>