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17806 verleende vergunning voor het leggen van een kabel in de lengterichting en kruisend de regionale waterkering op het tracé Oostzijde 102-250 richting Hof van Blois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1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1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298</meta:user-defined>
    <meta:user-defined meta:name="DCTERMS.abstract">het leggen van een kabel in de lengterichting en kruisend de regionale waterkering op het tracé Oostzijde 102-250 richting Hof van Blois in Zaandam</meta:user-defined>
    <dc:language>nl</dc:language>
    <meta:user-defined meta:name="OVERHEIDop.locatietype/OVERHEIDop.gebiedsmarkering">Punt</meta:user-defined>
    <meta:user-defined meta:name="DC.title">22.0717806 verleende vergunning voor het leggen van een kabel in de lengterichting en kruisend de regionale waterkering op het tracé Oostzijde 102-250 richting Hof van Blois in Zaandam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16</meta:user-defined>
    <meta:user-defined meta:name="OVERHEIDop.WsbID/DC.identifier">wsb-2022-10716</meta:user-defined>
    <meta:user-defined meta:name="OVERHEIDop.versieInformatie"/>
  </office:meta>
</office:document-meta>
</file>