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7851 ProRai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kabelwerken binnen de zonering van de primaire en regionale keringen te Farmsum. </text:p>
            <text:p text:style-name="common-al">Op grond van de Keur is een watervergunning verleend aan ProRail, Lubeckplein 20 te Zwolle vergunning te verlenen voor het uitvoeren van kabelwerken binnen de zonering van de primaire en regionale keringen te Farmsum.</text:p>
            <text:p text:style-name="common-al">De watervergunning en de bijbehorende stukken liggen ter inzage in het waterschapshuis te Veendam vanaf 19 september 2022 tot en met 31 oktober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71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1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1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7851 ProRail</meta:user-defined>
    <meta:user-defined meta:name="DCTERMS.W3CDTF/DCTERMS.available">2022-09-23</meta:user-defined>
    <meta:user-defined meta:name="DCTERMS.W3CDTF/OVERHEIDop.jaargang">2022</meta:user-defined>
    <meta:user-defined meta:name="OVERHEIDop.externeBijlage">HAS2022_Z37851|exb-2022-53265</meta:user-defined>
    <meta:user-defined meta:name="OVERHEIDop.publicationIssue">10715</meta:user-defined>
    <meta:user-defined meta:name="OVERHEIDop.WsbID/DC.identifier">wsb-2022-10715</meta:user-defined>
    <meta:user-defined meta:name="OVERHEIDop.versieInformatie"/>
  </office:meta>
</office:document-meta>
</file>