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aanleg smallere teeltvrije zone kavels o:D017 en o:D018 voor de zijden grenzend aan de Kna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kavels <text:span text:style-name="nadrukvet">o:D017 en o:D018 </text:span>voor de zijden die grenzen aan de <text:span text:style-name="nadrukvet">Knar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4 november 2022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1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1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1158766023-4</meta:user-defined>
    <meta:user-defined meta:name="DCTERMS.abstract">Een beschikking voor de aanleg van een smallere teeltvrije zone op de kavels o:D017 en o:D018 voor de zijden die grenzen aan de Knartocht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aanleg smallere teeltvrije zone kavels o:D017 en o:D018 voor de zijden grenzend aan de Knartocht</meta:user-defined>
    <meta:user-defined meta:name="DCTERMS.W3CDTF/DCTERMS.available">2022-09-23</meta:user-defined>
    <meta:user-defined meta:name="DCTERMS.W3CDTF/OVERHEIDop.jaargang">2022</meta:user-defined>
    <meta:user-defined meta:name="OVERHEIDop.externeBijlage">goedkeuring melding AIM knarweg 6 Lelystad|exb-2022-53259</meta:user-defined>
    <meta:user-defined meta:name="OVERHEIDop.publicationIssue">10713</meta:user-defined>
    <meta:user-defined meta:name="OVERHEIDop.WsbID/DC.identifier">wsb-2022-10713</meta:user-defined>
    <meta:user-defined meta:name="OVERHEIDop.versieInformatie"/>
  </office:meta>
</office:document-meta>
</file>