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tussen de Donau 2 en het Damhert 23 in Hooge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waterstaatswerken primaire watergang K41 (Hoogeveensche Vaart), primaire watergang WNHV-10-12E1, primaire watergang W8777, een lange duiker in primaire watergang WNHV-10-16D1 en regionale waterkering 906 (Hoogeveense Vaart Erflanden) en bijbehorende beschermingszones, door het uitvoeren van een horizontaal gestuurde boring en het leggen van kabels op de locatie tussen de Donau 2 en het Damhert 23 in Hoogeveen (<text:span text:style-name="nadrukcur">dossiernummer Z/22/049693; verzenddatum 21 </text:span><text:span text:style-name="nadrukcur">septem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711</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11</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11</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Watervergunning voor de locatie tussen de Donau 2 en het Damhert 23 in Hoogeveen</meta:user-defined>
    <meta:user-defined meta:name="DCTERMS.W3CDTF/DCTERMS.available">2022-09-23</meta:user-defined>
    <meta:user-defined meta:name="DCTERMS.W3CDTF/OVERHEIDop.jaargang">2022</meta:user-defined>
    <meta:user-defined meta:name="OVERHEIDop.publicationIssue">10711</meta:user-defined>
    <meta:user-defined meta:name="OVERHEIDop.WsbID/DC.identifier">wsb-2022-10711</meta:user-defined>
    <meta:user-defined meta:name="OVERHEIDop.versieInformatie"/>
  </office:meta>
</office:document-meta>
</file>