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huishoudelijk afvalwater afkomstig van het particulieren huishouden aan de Biddingweg 13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Biddingweg 13 te Swifterbant is een ontheffing verleend op basis van het Besluit lozing afvalwater huishoudens. De ontheffing is verleend voor het lozen van al het huishoudelijk afvalwater afkomstig van het particuliere huishouden uit de woning via een minder vergaande zuiveringsvoorziening in het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4 november 2022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70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0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0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19202539-3</meta:user-defined>
    <meta:user-defined meta:name="DCTERMS.abstract">een ontheffing voor het lozen van al het huishoudelijk afvalwater afkomstig van het particuliere huishouden uit de woning via een minder vergaande zuiveringsvoorziening in het oppervlaktewater</meta:user-defined>
    <dc:language>nl</dc:language>
    <meta:user-defined meta:name="OVERHEIDop.locatietype/OVERHEIDop.gebiedsmarkering">Adres</meta:user-defined>
    <meta:user-defined meta:name="DC.title">Waterschap Zuiderzeeland - goedkeuring op de melding Blah - lozen huishoudelijk afvalwater afkomstig van het particulieren huishouden aan de Biddingweg 13 te Swifterbant</meta:user-defined>
    <meta:user-defined meta:name="DCTERMS.W3CDTF/DCTERMS.available">2022-09-23</meta:user-defined>
    <meta:user-defined meta:name="DCTERMS.W3CDTF/OVERHEIDop.jaargang">2022</meta:user-defined>
    <meta:user-defined meta:name="OVERHEIDop.externeBijlage">ontheffing Biddingweg 13 Swifterbant|exb-2022-53222</meta:user-defined>
    <meta:user-defined meta:name="OVERHEIDop.publicationIssue">10706</meta:user-defined>
    <meta:user-defined meta:name="OVERHEIDop.WsbID/DC.identifier">wsb-2022-10706</meta:user-defined>
    <meta:user-defined meta:name="OVERHEIDop.versieInformatie"/>
  </office:meta>
</office:document-meta>
</file>