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éénmalig lozen water uit bouwput bij aanleg vacuümgemaal Muiderduin - Oude Landweg 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Almere</text:span> te <text:span text:style-name="nadrukvet">Almere</text:span> is een maatwerkbeschikking afgegeven op grond van het Besluit lozen buiten inrichtingen voor het éénmalig lozen van water uit de bouwput ten behoeve van de aanleg van vacuümgemaal Muiderduin aan de <text:span text:style-name="nadrukvet">Oude Landweg</text:span> te <text:span text:style-name="nadrukvet">Almere</text:span> in oppervlaktewater.</text:p>
            <text:p text:style-name="common-al">Aan de beschikking zijn maatwerk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4 november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afdeling Burgerzaken van de gemeente Almere, Stadhuisplein 1 te <text:span text:style-name="nadrukvet">Almere</text:span> op maandag t/m vrijdag van 09.00‑17.00 uur en op donderdagavond van 1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77457498-14</meta:user-defined>
    <meta:user-defined meta:name="DCTERMS.abstract">een maatwerkbeschikking voor het éénmalig lozen van water uit de bouwput ten behoeve van de aanleg van vacuümgemaal Muiderduin aan de Oude Landweg te Almere in oppervlaktewater</meta:user-defined>
    <dc:language>nl</dc:language>
    <meta:user-defined meta:name="OVERHEIDop.locatietype/OVERHEIDop.gebiedsmarkering">Weg</meta:user-defined>
    <meta:user-defined meta:name="DC.title">Waterschap Zuiderzeeland - goedkeuring op de melding Blbi - éénmalig lozen water uit bouwput bij aanleg vacuümgemaal Muiderduin - Oude Landweg te Almere</meta:user-defined>
    <meta:user-defined meta:name="DCTERMS.W3CDTF/DCTERMS.available">2022-09-23</meta:user-defined>
    <meta:user-defined meta:name="DCTERMS.W3CDTF/OVERHEIDop.jaargang">2022</meta:user-defined>
    <meta:user-defined meta:name="OVERHEIDop.externeBijlage">goedkeuring melding blbi Oude Landweg Almere|exb-2022-53218</meta:user-defined>
    <meta:user-defined meta:name="OVERHEIDop.publicationIssue">10705</meta:user-defined>
    <meta:user-defined meta:name="OVERHEIDop.WsbID/DC.identifier">wsb-2022-10705</meta:user-defined>
    <meta:user-defined meta:name="OVERHEIDop.versieInformatie"/>
  </office:meta>
</office:document-meta>
</file>