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diverse werkzaamheden thv dijkpaal 127 in Zutph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diverse werkzaamheden tbv de realisatie van een regenwaterbuffersilo thv dijkpaal 127 in Zutphen</text:p>
            <text:p text:style-name="common-al">Locatie: dijkring 50, dijkvak De Mars thv dijkpaal 127 Zutphen</text:p>
            <text:p text:style-name="common-al">Zaaknummer: 50126</text:p>
            <text:p text:style-name="common-al">Datum bekendmaking besluit: 21-9-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704</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04</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04</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Verleende watervergunning, voor het uitvoeren van diverse werkzaamheden thv dijkpaal 127 in Zutphen</meta:user-defined>
    <meta:user-defined meta:name="DCTERMS.W3CDTF/DCTERMS.available">2022-09-23</meta:user-defined>
    <meta:user-defined meta:name="DCTERMS.W3CDTF/OVERHEIDop.jaargang">2022</meta:user-defined>
    <meta:user-defined meta:name="OVERHEIDop.publicationIssue">10704</meta:user-defined>
    <meta:user-defined meta:name="OVERHEIDop.WsbID/DC.identifier">wsb-2022-10704</meta:user-defined>
    <meta:user-defined meta:name="OVERHEIDop.versieInformatie"/>
  </office:meta>
</office:document-meta>
</file>