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leggen dam met duiker, verwijderen dam, verlengen bestaande duikerverbinding, aanleggen fiets- en voetpad en aanbrengen keerwanden en blokkenmat ter plaatse van Van Heemstraweg 44 te Aff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leggen dam met duiker, verwijderen dam, verlengen bestaande duikerverbinding, aanleggen fiets- en voetpad en aanbrengen keerwanden en blokkenmat ter plaatse van Van Heemstraweg 44 te Afferden een watervergunning te verlenen.</text:p>
            <text:p text:style-name="common-al">Zaaknummer: 2022037357</text:p>
            <text:p text:style-name="common-al">Start bezwaartermijn: 21-09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70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0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0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37357</meta:user-defined>
    <meta:user-defined meta:name="DCTERMS.abstract">het verwijderen en leggen van een dam met duiker en het maken van een fiets- en voetpad langs de Van Heemstraweg te Druten (Tichellande)</meta:user-defined>
    <dc:language>nl</dc:language>
    <meta:user-defined meta:name="OVERHEIDop.locatietype/OVERHEIDop.gebiedsmarkering">Punt</meta:user-defined>
    <meta:user-defined meta:name="DC.title">Waterschap Rivierenland - watervergunning voor leggen dam met duiker, verwijderen dam, verlengen bestaande duikerverbinding, aanleggen fiets- en voetpad en aanbrengen keerwanden en blokkenmat ter plaatse van Van Heemstraweg 44 te Afferd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10702</meta:user-defined>
    <meta:user-defined meta:name="OVERHEIDop.WsbID/DC.identifier">wsb-2022-10702</meta:user-defined>
    <meta:user-defined meta:name="OVERHEIDop.versieInformatie"/>
  </office:meta>
</office:document-meta>
</file>