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onttrekken van grondwater aan de Lozeschor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onttrekken van grondwater aan de Lozeschorweg 2 in Hoek. De aanvraag is geregistreerd onder zaaknummer VOS972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september 2022. Het waterschap neemt daarover waarschijnlijk 4 nov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972</meta:user-defined>
    <dc:language>nl</dc:language>
    <meta:user-defined meta:name="OVERHEIDop.locatietype/OVERHEIDop.gebiedsmarkering">Vlak</meta:user-defined>
    <meta:user-defined meta:name="DC.title">Aanvraag watervergunning voor het tijdelijk onttrekken van grondwater aan de Lozeschorweg 2 in Ho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01</meta:user-defined>
    <meta:user-defined meta:name="OVERHEIDop.WsbID/DC.identifier">wsb-2022-10701</meta:user-defined>
    <meta:user-defined meta:name="OVERHEIDop.versieInformatie"/>
  </office:meta>
</office:document-meta>
</file>