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watergang ter plaatse van de Middelsluissedijk OZ 46A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ter plaatse van de Middelsluissedijk OZ 46A in Numansdorp.</text:p>
            <text:p text:style-name="common-al">Zaaknummer: VTH202206-0611</text:p>
            <text:p text:style-name="common-al">Start bezwaartermijn (6 weken): 23-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9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611</meta:user-defined>
    <meta:user-defined meta:name="DCTERMS.abstract">het dempen van een watergang ter plaatse van de Middelsluissedijk OZ 46 A in Numansdorp</meta:user-defined>
    <dc:language>nl</dc:language>
    <meta:user-defined meta:name="OVERHEIDop.locatietype/OVERHEIDop.gebiedsmarkering">Lijn</meta:user-defined>
    <meta:user-defined meta:name="DC.title">Waterschap Hollandse Delta - watervergunning voor het dempen van een watergang ter plaatse van de Middelsluissedijk OZ 46A in Numansdorp</meta:user-defined>
    <meta:user-defined meta:name="DCTERMS.W3CDTF/DCTERMS.available">2022-09-23</meta:user-defined>
    <meta:user-defined meta:name="DCTERMS.W3CDTF/OVERHEIDop.jaargang">2022</meta:user-defined>
    <meta:user-defined meta:name="OVERHEIDop.publicationIssue">10699</meta:user-defined>
    <meta:user-defined meta:name="OVERHEIDop.WsbID/DC.identifier">wsb-2022-10699</meta:user-defined>
    <meta:user-defined meta:name="OVERHEIDop.versieInformatie"/>
  </office:meta>
</office:document-meta>
</file>