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MS kabel in de Hogeweg en de Derde Dijk te Sint 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MS kabel in de Hogeweg en de Derde Dijk te Sint Maartensdijk. De acceptatie is geregistreerd onder zaaknummer VOS89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 nov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9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9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9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898</meta:user-defined>
    <meta:user-defined meta:name="DCTERMS.abstract">Het verwijderen en aanleggen van een MS kabel in de Hogeweg en de Derde Dijk te Sint Maartens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verwijderen en aanleggen van een MS kabel in de Hogeweg en de Derde Dijk te Sint Maartensdijk.</meta:user-defined>
    <meta:user-defined meta:name="DCTERMS.W3CDTF/DCTERMS.available">2022-09-23</meta:user-defined>
    <meta:user-defined meta:name="DCTERMS.W3CDTF/OVERHEIDop.jaargang">2022</meta:user-defined>
    <meta:user-defined meta:name="OVERHEIDop.publicationIssue">10697</meta:user-defined>
    <meta:user-defined meta:name="OVERHEIDop.WsbID/DC.identifier">wsb-2022-10697</meta:user-defined>
    <meta:user-defined meta:name="OVERHEIDop.versieInformatie"/>
  </office:meta>
</office:document-meta>
</file>