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Koekoeken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68500 ingevolge de Keur waterschap Brabantse Delta 2015 bekend gemaakt op 20 september 2022 voor het aanleggen, hebben en onderhouden van een glasvezelkabel tracé kruisend met een primaire waterkering en in/kruisend met twee boezemkeringen door middel van een open ontgraving, kruisend met twee boezemkeringen en met vaarweg de ‘Roode Vaart Noord’, door middel van het tijdelijk gebruik maken van (meeliften in) de gestuurde boring van derden waarvoor op 29 juli 2022 een vergunning is verleend met besluitnummer 555371, aanleggen, hebben en onderhouden van 4 handholes in beschermingszone A en in het profiel van vrije ruimte van een primaire waterkering en een boezemkering in, op of onder waterkeringen bij ons waterschap bekend als de primaire waterkering ‘Buitendijk Havenschap Moerdijk’ (dijkvak DWK00175) en de boezemkeringen ‘Koekoekse Dijk’ (dijkvak S110) en de ‘Schansdijk’ (dijkvak S109) ter hoogte van de Roodevaart-Koekoeken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Roodevaart-Koekoekendijk in de gemeente Moerdijk.</meta:user-defined>
    <meta:user-defined meta:name="DCTERMS.W3CDTF/DCTERMS.available">2022-09-22</meta:user-defined>
    <meta:user-defined meta:name="DCTERMS.W3CDTF/OVERHEIDop.jaargang">2022</meta:user-defined>
    <meta:user-defined meta:name="OVERHEIDop.externeBijlage">Besluit 568500|exb-2022-53155</meta:user-defined>
    <meta:user-defined meta:name="OVERHEIDop.externeBijlage">Detail tekening 22-566975-D|exb-2022-53156</meta:user-defined>
    <meta:user-defined meta:name="OVERHEIDop.externeBijlage">Topografische tekening 22-566975-A|exb-2022-53157</meta:user-defined>
    <meta:user-defined meta:name="OVERHEIDop.externeBijlage">Tracé tekening 101544-410049 dd 19-09-2022|exb-2022-53158</meta:user-defined>
    <meta:user-defined meta:name="OVERHEIDop.publicationIssue">10695</meta:user-defined>
    <meta:user-defined meta:name="OVERHEIDop.WsbID/DC.identifier">wsb-2022-10695</meta:user-defined>
    <meta:user-defined meta:name="OVERHEIDop.versieInformatie"/>
  </office:meta>
</office:document-meta>
</file>