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ruimen van het ontgravingsprofiel van het Ei van Thijsse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ruimen van het ontgravingsprofiel van het Ei van Thijsse</text:p>
            <text:p text:style-name="common-al">Locatie: Zutphen en Lochem</text:p>
            <text:p text:style-name="common-al">Zaaknummer: 59985</text:p>
            <text:p text:style-name="common-al">Datum bekendmaking besluit: 20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verruimen van het ontgravingsprofiel van het Ei van Thijsse in Eefde</meta:user-defined>
    <meta:user-defined meta:name="DCTERMS.W3CDTF/DCTERMS.available">2022-09-22</meta:user-defined>
    <meta:user-defined meta:name="DCTERMS.W3CDTF/OVERHEIDop.jaargang">2022</meta:user-defined>
    <meta:user-defined meta:name="OVERHEIDop.publicationIssue">10694</meta:user-defined>
    <meta:user-defined meta:name="OVERHEIDop.WsbID/DC.identifier">wsb-2022-10694</meta:user-defined>
    <meta:user-defined meta:name="OVERHEIDop.versieInformatie"/>
  </office:meta>
</office:document-meta>
</file>