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Reimerswaalseweg, Akkerweg, Nieuwlandsedijk, Welgelegen en de Puitsedijk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Reimerswaalseweg, Akkerweg, Nieuwlandsedijk, Welgelegen en de Puitsedijk te Tholen. De acceptatie is geregistreerd onder zaaknummer VOS76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66</meta:user-defined>
    <meta:user-defined meta:name="DCTERMS.abstract">Het leggen van MS kabels in de Reimerswaalseweg, Akkerweg, Nieuwlandsedijk, Welgelegen en de Puitsedijk te Tho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MS kabels in de Reimerswaalseweg, Akkerweg, Nieuwlandsedijk, Welgelegen en de Puitsedijk te Tholen.</meta:user-defined>
    <meta:user-defined meta:name="DCTERMS.W3CDTF/DCTERMS.available">2022-09-22</meta:user-defined>
    <meta:user-defined meta:name="DCTERMS.W3CDTF/OVERHEIDop.jaargang">2022</meta:user-defined>
    <meta:user-defined meta:name="OVERHEIDop.publicationIssue">10692</meta:user-defined>
    <meta:user-defined meta:name="OVERHEIDop.WsbID/DC.identifier">wsb-2022-10692</meta:user-defined>
    <meta:user-defined meta:name="OVERHEIDop.versieInformatie"/>
  </office:meta>
</office:document-meta>
</file>