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onttrekking en retournering van grondwater, ’t Dorp 116-118 in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onttrekking en retournering van grondwater voor het realiseren van een parkeerkelder, ’t Dorp 116-118 in Heesch. Het zaaknummer is 0654222034.</text:p>
            <text:p text:style-name="common-al">Besluitdatum: 20-09-2022</text:p>
            <text:p text:style-name="common-al">Inzage</text:p>
            <text:p text:style-name="common-al">U kunt de vergunning gedurende 6 weken inzien vanaf 22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22034</meta:user-defined>
    <meta:user-defined meta:name="DCTERMS.abstract">Bronbemaling, bodeminfiltratie, Hof van Heesch, 't Dorp 116 Heesch</meta:user-defined>
    <dc:language>nl</dc:language>
    <meta:user-defined meta:name="OVERHEIDop.locatietype/OVERHEIDop.gebiedsmarkering">Punt</meta:user-defined>
    <meta:user-defined meta:name="DC.title">Watervergunning verleend voor een tijdelijke onttrekking en retournering van grondwater, ’t Dorp 116-118 in Heesch.</meta:user-defined>
    <meta:user-defined meta:name="DCTERMS.W3CDTF/DCTERMS.available">2022-09-22</meta:user-defined>
    <meta:user-defined meta:name="DCTERMS.W3CDTF/OVERHEIDop.jaargang">2022</meta:user-defined>
    <meta:user-defined meta:name="OVERHEIDop.publicationIssue">10689</meta:user-defined>
    <meta:user-defined meta:name="OVERHEIDop.WsbID/DC.identifier">wsb-2022-10689</meta:user-defined>
    <meta:user-defined meta:name="OVERHEIDop.versieInformatie"/>
  </office:meta>
</office:document-meta>
</file>