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ouwen van een botenloods, Noorderkanaalweg 22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1811, verzenddatum 20 september 2022) het bouwen en hebben van een botenloods binnen de beschermingszone van de boezemwaterkering langs het Noorderkanaal ter plaatse van Noorderkanaalweg 22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67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7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7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bouwen van een botenloods, Noorderkanaalweg 22 in Rotterdam.</meta:user-defined>
    <meta:user-defined meta:name="DCTERMS.W3CDTF/DCTERMS.available">2022-09-22</meta:user-defined>
    <meta:user-defined meta:name="DCTERMS.W3CDTF/OVERHEIDop.jaargang">2022</meta:user-defined>
    <meta:user-defined meta:name="OVERHEIDop.publicationIssue">10678</meta:user-defined>
    <meta:user-defined meta:name="OVERHEIDop.WsbID/DC.identifier">wsb-2022-10678</meta:user-defined>
    <meta:user-defined meta:name="OVERHEIDop.versieInformatie"/>
  </office:meta>
</office:document-meta>
</file>