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een hogedrukgasleiding, Oude Dreef 2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864, verzenddatum 20 september 2022) het verwijderen en het aanleggen en hebben van een hogedrukgasleiding in de kern- en beschermingszone van de boezematerkering ter plaatse van de Oude Dreef 2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het aanleggen van een hogedrukgasleiding, Oude Dreef 2 in Waddinxveen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75</meta:user-defined>
    <meta:user-defined meta:name="OVERHEIDop.WsbID/DC.identifier">wsb-2022-10675</meta:user-defined>
    <meta:user-defined meta:name="OVERHEIDop.versieInformatie"/>
  </office:meta>
</office:document-meta>
</file>