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, het inkorten van een dam met duiker en het plaatsen van 2 aanlegsteigers en een aanlegplaats te Vianen, B 7819 (Sluisei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water, het inkorten van een dam met duiker en het plaatsen van 2 aanlegsteigers en een aanlegplaats te Vianen, B 7819 (Sluiseiland) een watervergunning te verlenen.</text:p>
            <text:p text:style-name="common-al">Zaaknummer: 2022095240</text:p>
            <text:p text:style-name="common-al">Start bezwaartermijn: 20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5240</meta:user-defined>
    <meta:user-defined meta:name="DCTERMS.abstract"> Het vervangen en herstellen oever constructies, en het plaatsen van twee aanlegste­igers tpv. B 7819 te Vianen</meta:user-defined>
    <dc:language>nl</dc:language>
    <meta:user-defined meta:name="OVERHEIDop.locatietype/OVERHEIDop.gebiedsmarkering">Punt</meta:user-defined>
    <meta:user-defined meta:name="DC.title">Waterschap Rivierenland - watervergunning voor het graven van water, het inkorten van een dam met duiker en het plaatsen van 2 aanlegsteigers en een aanlegplaats te Vianen, B 7819 (Sluiseiland)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73</meta:user-defined>
    <meta:user-defined meta:name="OVERHEIDop.WsbID/DC.identifier">wsb-2022-10673</meta:user-defined>
    <meta:user-defined meta:name="OVERHEIDop.versieInformatie"/>
  </office:meta>
</office:document-meta>
</file>