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wijderen van een lagedrukgasleiding, Lopikersingel 25 2871 AP Schoonhoven (code HDSR84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wijderen van een lagedrukgasleiding, Lopikersingel 25 2871 AP Schoonhov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6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6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835</meta:user-defined>
    <meta:user-defined meta:name="DCTERMS.abstract">Melding activiteit voor het verwijderen van een lagedrukgasleiding, Lopikersingel 25 2871 AP Schoonhove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verwijderen van een lagedrukgasleiding, Lopikersingel 25 2871 AP Schoonhoven (code HDSR84835)</meta:user-defined>
    <meta:user-defined meta:name="DCTERMS.W3CDTF/DCTERMS.available">2022-01-28</meta:user-defined>
    <meta:user-defined meta:name="DCTERMS.W3CDTF/OVERHEIDop.jaargang">2022</meta:user-defined>
    <meta:user-defined meta:name="OVERHEIDop.publicationIssue">1067</meta:user-defined>
    <meta:user-defined meta:name="OVERHEIDop.WsbID/DC.identifier">wsb-2022-1067</meta:user-defined>
    <meta:user-defined meta:name="OVERHEIDop.versieInformatie"/>
  </office:meta>
</office:document-meta>
</file>