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sonderingen en boringen ter plaatse van Rapenburg 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sonderingen en boringen ter plaatse van Rapenburg 2 te Alblasserdam een watervergunning te verlenen.</text:p>
            <text:p text:style-name="common-al">Zaaknummer: 2022108393</text:p>
            <text:p text:style-name="common-al">Start bezwaartermijn: 20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6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8393</meta:user-defined>
    <meta:user-defined meta:name="DCTERMS.abstract">Het uitvoeren van sondering­en en boringen t.b.v. later geplande bouwwerkz­aamhe­den tpv. B 5070 te Alblasserdam</meta:user-defined>
    <dc:language>nl</dc:language>
    <meta:user-defined meta:name="OVERHEIDop.locatietype/OVERHEIDop.gebiedsmarkering">Punt</meta:user-defined>
    <meta:user-defined meta:name="DC.title">Waterschap Rivierenland - watervergunning voor het uitvoeren van sonderingen en boringen ter plaatse van Rapenburg 2 te Alblasser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63</meta:user-defined>
    <meta:user-defined meta:name="OVERHEIDop.WsbID/DC.identifier">wsb-2022-10663</meta:user-defined>
    <meta:user-defined meta:name="OVERHEIDop.versieInformatie"/>
  </office:meta>
</office:document-meta>
</file>