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urtschappen Heijningen, Willemstad, Helwijk en Oudemolen va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61089 ingevolge de Keur waterschap Brabantse Delta 2015 bekend gemaakt op 19 september 2022 voor het aanleggen, hebben en onderhouden van een glasvezelnetwerk evenwijdig aan en kruisend met a-wateren in de buurtschappen Heijningen, Willemstad, Helwijk en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van waterschap Brabantse Delta voor waterhuishoudkundige werkzaamheden ter hoogte van buurtschappen Heijningen, Willemstad, Helwijk en Oudemolen van de gemeente Moerdijk</meta:user-defined>
    <meta:user-defined meta:name="DCTERMS.W3CDTF/DCTERMS.available">2022-09-22</meta:user-defined>
    <meta:user-defined meta:name="DCTERMS.W3CDTF/OVERHEIDop.jaargang">2022</meta:user-defined>
    <meta:user-defined meta:name="OVERHEIDop.externeBijlage">Besluit 561089|exb-2022-53041</meta:user-defined>
    <meta:user-defined meta:name="OVERHEIDop.externeBijlage">0652547363-A|exb-2022-53042</meta:user-defined>
    <meta:user-defined meta:name="OVERHEIDop.externeBijlage">0652547363-B|exb-2022-53043</meta:user-defined>
    <meta:user-defined meta:name="OVERHEIDop.publicationIssue">10662</meta:user-defined>
    <meta:user-defined meta:name="OVERHEIDop.WsbID/DC.identifier">wsb-2022-10662</meta:user-defined>
    <meta:user-defined meta:name="OVERHEIDop.versieInformatie"/>
  </office:meta>
</office:document-meta>
</file>