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voeren van sonderingen en handboringen in de regionale waterkering nabij de Lunettenbaan te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voeren van sonderingen en handboringen in de regionale waterkering nabij de Lunettenbaan te Vught. Het zaaknummer is 0654240453.</text:p>
            <text:p text:style-name="common-al">Besluitdatum: 20-09-2022</text:p>
            <text:p text:style-name="common-al">Inzage</text:p>
            <text:p text:style-name="common-al">U kunt de vergunning gedurende 6 weken inzien vanaf 22 september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66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6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6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40453</meta:user-defined>
    <meta:user-defined meta:name="DCTERMS.abstract">Sonderingen en handboringen, regionale kering, Lunettenlaan 501G U7 Vught</meta:user-defined>
    <dc:language>nl</dc:language>
    <meta:user-defined meta:name="OVERHEIDop.locatietype/OVERHEIDop.gebiedsmarkering">Punt</meta:user-defined>
    <meta:user-defined meta:name="DC.title">Watervergunning verleend voor het uitvoeren van sonderingen en handboringen in de regionale waterkering nabij de Lunettenbaan te Vught</meta:user-defined>
    <meta:user-defined meta:name="DCTERMS.W3CDTF/DCTERMS.available">2022-09-22</meta:user-defined>
    <meta:user-defined meta:name="DCTERMS.W3CDTF/OVERHEIDop.jaargang">2022</meta:user-defined>
    <meta:user-defined meta:name="OVERHEIDop.publicationIssue">10660</meta:user-defined>
    <meta:user-defined meta:name="OVERHEIDop.WsbID/DC.identifier">wsb-2022-10660</meta:user-defined>
    <meta:user-defined meta:name="OVERHEIDop.versieInformatie"/>
  </office:meta>
</office:document-meta>
</file>