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uitvoeren van diverse bouwactiviteiten voor realiseren van woningen, Aleida van Culemborgstraat IJsselstein (code HDSR849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uitvoeren van diverse bouwactiviteiten voor realiseren van woningen, Aleida van Culemborgstraat IJsselstein. </text:p>
            <text:p text:style-name="common-al">Deze aanvraag is ontvangen op 25 januari 2022 en geregistreerd onder zaak 84900 (OLO nummer 6605933, 668337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900</meta:user-defined>
    <meta:user-defined meta:name="DCTERMS.abstract">aanvraag watervergunning voor het uitvoeren van diverse bouwactiviteiten voor realiseren van woningen, Aleida van Culemborgstraat IJsselstein</meta:user-defined>
    <dc:language>nl</dc:language>
    <meta:user-defined meta:name="OVERHEIDop.locatietype/OVERHEIDop.gebiedsmarkering">Weg</meta:user-defined>
    <meta:user-defined meta:name="DC.title">Hoogheemraadschap De Stichtse Rijnlanden – Nieuwe aanvraag watervergunning voor het uitvoeren van diverse bouwactiviteiten voor realiseren van woningen, Aleida van Culemborgstraat IJsselstein (code HDSR84900)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66</meta:user-defined>
    <meta:user-defined meta:name="OVERHEIDop.WsbID/DC.identifier">wsb-2022-1066</meta:user-defined>
    <meta:user-defined meta:name="OVERHEIDop.versieInformatie"/>
  </office:meta>
</office:document-meta>
</file>