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voeging nieuwe planning benoemingsproces "Regeling benoeming waterschapsbestuursleden Bedrijven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grond van artikel 14, derde lid van de Waterschapswet is op 18 mei 2022 de "Regeling benoeming waterschapsbestuursleden bedrijven" zoals vastgesteld door de Kamer van Koophandel bekendgemaakt via <text:a xlink:href="https://zoek.officielebekendmakingen.nl/wsb-2022-5733.html" xlink:type="simple">https://zoek.officielebekendmakingen.nl/wsb-2022-5733.html</text:a></text:p>
            <text:p text:style-name="al"/>
            <text:p text:style-name="al">Aan de regeling is een nieuwe planning voor het benoemingsproces toegevoegd:</text:p>
            <text:list text:style-name="id1-3-2-1-1-5">
              <text:list-item text:style-override="id1-3-2-1-1-5-1">
                <text:number>•</text:number>
                <text:p text:style-name="al">Kandidaatstellingsperiode: 15 september t/m 15 oktober.</text:p>
              </text:list-item>
              <text:list-item text:style-override="id1-3-2-1-1-5-2">
                <text:number>•</text:number>
                <text:p text:style-name="al">De selectiegesprekken worden gehouden in november.</text:p>
              </text:list-item>
              <text:list-item text:style-override="id1-3-2-1-1-5-3">
                <text:number>•</text:number>
                <text:p text:style-name="al">In januari benoemt onze Raad van Bestuur de waterschapsbestuurders.</text:p>
              </text:list-item>
            </text:list>
            <text:p text:style-name="al"/>
            <text:p text:style-name="al">
            <text:span text:style-name="nadrukvet">Vragen? </text:span>
          </text:p>
            <text:p text:style-name="al">Neem bij vragen contact op met KVK via <text:a xlink:href="mailto:waterschap@kvk.nl" xlink:type="simple">waterschap@kvk.nl</text:a> of via je KVK-adviseur: </text:p>
            <text:list text:style-name="id1-3-2-1-1-9">
              <text:list-item text:style-override="id1-3-2-1-1-9-1">
                <text:number>•</text:number>
                <text:p text:style-name="al">Noord-Nederland: Laura van Klink, 06 12 057 756 </text:p>
              </text:list-item>
              <text:list-item text:style-override="id1-3-2-1-1-9-2">
                <text:number>•</text:number>
                <text:p text:style-name="al">Noord-Holland en Utrecht: Angelo Mulder, 06 53 679 329 </text:p>
              </text:list-item>
              <text:list-item text:style-override="id1-3-2-1-1-9-3">
                <text:number>•</text:number>
                <text:p text:style-name="al">Overijssel, Gelderland en Flevoland: Rieneke Koster, 06 83 217 273 </text:p>
              </text:list-item>
              <text:list-item text:style-override="id1-3-2-1-1-9-4">
                <text:number>•</text:number>
                <text:p text:style-name="al">Zuid-Holland en Zeeland: Theo van de Velde, 06 46 748 120 </text:p>
              </text:list-item>
              <text:list-item text:style-override="id1-3-2-1-1-9-5">
                <text:number>•</text:number>
                <text:p text:style-name="al">Noord-Brabant en Limburg: Gé Gijsen, 06 29 058 302</text:p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5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Toevoeging nieuwe planning benoemingsproces "Regeling benoeming waterschapsbestuursleden Bedrijven"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58</meta:user-defined>
    <meta:user-defined meta:name="OVERHEIDop.WsbID/DC.identifier">wsb-2022-10658</meta:user-defined>
    <meta:user-defined meta:name="OVERHEIDop.versieInformatie"/>
  </office:meta>
</office:document-meta>
</file>