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heffen vaarverbod op de Dommel vanaf de Belgisch-Nederlandse grens tot de Peedij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Het dagelijks bestuur van Waterschap De Dommel maakt het volgende bekend.</text:p>
            <text:p text:style-name="al"/>
          </text:section>
        </text:section>
        <text:section text:name="regeling-sluiting_id1-3-2-3" text:style-name="regeling-sluiting">
          <text:section text:name="slotformulering_id1-3-2-3-1" text:style-name="slotformulering">
            <text:p text:style-name="al">Waterschap De Dommel heft per 22 september 2022 het vaarverbod op voor het traject vanaf de landsgrens België – Nederland tot aan de Peedijk in Borkel &amp; Schaft. Dit verbod was met ingang van 17 mei 2022 ingesteld. Het verbod vanaf de Peedijk tot aan de Venbergse molen was eerder al opgeheven.  </text:p>
            <text:p text:style-name="al"/>
            <text:p text:style-name="al">Het verbod was ingesteld in verband met de lage waterstanden en de afwezigheid van voldoende waterplanten op dit traject van de Dommel. Het vaarverbod is nu opgeheven omdat het waterpeil dankzij recente neerslag boven de kritische grens is gestegen. Tevens hebben de kribben die het waterschap heeft aangelegd, een soort houtpakketten in de oever, de beek ecologisch robuuster gemaakt. </text:p>
            <text:p text:style-name="al"/>
            <text:p text:style-name="al">
            <text:span text:style-name="nadrukvet">Contact</text:span>
          </text:p>
            <text:p text:style-name="al">Voor vragen over deze bekendmaking kunt u contact opnemen met Lonneke Schilte, telefoonnummer (0411) 618 550.</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5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5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5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Besluit Opheffen vaarverbod op de Dommel vanaf de Belgisch-Nederlandse grens tot de Peedijk</meta:user-defined>
    <meta:user-defined meta:name="DCTERMS.W3CDTF/DCTERMS.available">2022-09-22</meta:user-defined>
    <meta:user-defined meta:name="DCTERMS.W3CDTF/OVERHEIDop.jaargang">2022</meta:user-defined>
    <meta:user-defined meta:name="OVERHEIDop.publicationIssue">10656</meta:user-defined>
    <meta:user-defined meta:name="OVERHEIDop.WsbID/DC.identifier">wsb-2022-10656</meta:user-defined>
    <meta:user-defined meta:name="OVERHEIDop.versieInformatie"/>
  </office:meta>
</office:document-meta>
</file>