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aanbouw aan de woning op perceel Hardinxveld-Giessendam, sectie C, nummer 4713 (Rivierdijk 4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een aanbouw aan de woning op perceel Hardinxveld-Giessendam, sectie C, nummer 4713 (Rivierdijk 412) een watervergunning te verlenen.</text:p>
            <text:p text:style-name="common-al">Zaaknummer: 2022114038</text:p>
            <text:p text:style-name="common-al">Start bezwaartermijn: 20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5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5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5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14038</meta:user-defined>
    <meta:user-defined meta:name="DCTERMS.abstract">het realiseren van een aanbouw aan de woning in de buitendijkse beschermingszone van de dijk op perceel Rivierdijk 412 te Hardinxveld-Giessendam</meta:user-defined>
    <dc:language>nl</dc:language>
    <meta:user-defined meta:name="OVERHEIDop.locatietype/OVERHEIDop.gebiedsmarkering">Vlak</meta:user-defined>
    <meta:user-defined meta:name="DC.title">Waterschap Rivierenland - watervergunning voor het realiseren van een aanbouw aan de woning op perceel Hardinxveld-Giessendam, sectie C, nummer 4713 (Rivierdijk 412)</meta:user-defined>
    <meta:user-defined meta:name="DCTERMS.W3CDTF/DCTERMS.available">2022-09-22</meta:user-defined>
    <meta:user-defined meta:name="DCTERMS.W3CDTF/OVERHEIDop.jaargang">2022</meta:user-defined>
    <meta:user-defined meta:name="OVERHEIDop.publicationIssue">10655</meta:user-defined>
    <meta:user-defined meta:name="OVERHEIDop.WsbID/DC.identifier">wsb-2022-10655</meta:user-defined>
    <meta:user-defined meta:name="OVERHEIDop.versieInformatie"/>
  </office:meta>
</office:document-meta>
</file>