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ter lengte van 5 meter in de waterloop WL03281, nabij de Lutmarsweg te Gees</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54</text:p>
            <text:p text:style-name="common-al">Waterschap Vechtstromen heeft een watervergunning verleend. Het waterschap geeft hiermee toestemming voor het aanbrengen en hebben van een gronddam met duiker ter lengte van 5 meter in de waterloop WL03281, gelegen op het perceel kadastraal bekend als gemeente Oosterhesselen, sectie N, nummer 9, nabij de Lutmarsweg te Gees.</text:p>
            <text:p text:style-name="common-al">De watervergunning is op 20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5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gronddam met duiker ter lengte van 5 meter in de waterloop WL03281, nabij de Lutmarsweg te Gees</meta:user-defined>
    <meta:user-defined meta:name="DCTERMS.W3CDTF/DCTERMS.available">2022-09-22</meta:user-defined>
    <meta:user-defined meta:name="DCTERMS.W3CDTF/OVERHEIDop.jaargang">2022</meta:user-defined>
    <meta:user-defined meta:name="OVERHEIDop.publicationIssue">10654</meta:user-defined>
    <meta:user-defined meta:name="OVERHEIDop.WsbID/DC.identifier">wsb-2022-10654</meta:user-defined>
    <meta:user-defined meta:name="OVERHEIDop.versieInformatie"/>
  </office:meta>
</office:document-meta>
</file>