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Lekdijk 13A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Lekdijk 13A te Langerak een watervergunning te verlenen.</text:p>
            <text:p text:style-name="common-al">Zaaknummer: 2022096287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6287</meta:user-defined>
    <meta:user-defined meta:name="DCTERMS.abstract">het bouwen van een huis tpv. Lekdijk 13A te Langerak</meta:user-defined>
    <dc:language>nl</dc:language>
    <meta:user-defined meta:name="OVERHEIDop.locatietype/OVERHEIDop.gebiedsmarkering">Vlak</meta:user-defined>
    <meta:user-defined meta:name="DC.title">Waterschap Rivierenland - watervergunning voor het bouwen van een woning ter plaatse van Lekdijk 13A te Langerak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52</meta:user-defined>
    <meta:user-defined meta:name="OVERHEIDop.WsbID/DC.identifier">wsb-2022-10652</meta:user-defined>
    <meta:user-defined meta:name="OVERHEIDop.versieInformatie"/>
  </office:meta>
</office:document-meta>
</file>