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gebruik van de beschermingszone van de hoofdwatergang, Oudshoornstraat 14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605, verzenddatum 20 september 2022) het gebruik van de beschermingszone van de hoofdwatergang ter plaatse van de Oudshoornstraat 14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5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gebruik van de beschermingszone van de hoofdwatergang, Oudshoornstraat 14 in Zoetermeer.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51</meta:user-defined>
    <meta:user-defined meta:name="OVERHEIDop.WsbID/DC.identifier">wsb-2022-10651</meta:user-defined>
    <meta:user-defined meta:name="OVERHEIDop.versieInformatie"/>
  </office:meta>
</office:document-meta>
</file>