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wijderen van bestaande duikers DK12022/DK11729/DK12627, het aanbrengen en hebben van uitwateringsbuizen in waterloop WL00814, het aanbrengen en hebben van nieuwe betonnen duiker in waterloop WL00814 en het aanbrengen van taludbescherming en het vergraven van waterloop WL00814</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385</text:p>
            <text:p text:style-name="common-al">Waterschap Vechtstromen heeft een watervergunning verleend. Het waterschap geeft hiermee toestemming voor:</text:p>
            <text:p text:style-name="common-al"/>
            <text:list text:style-name="id1-3-2-1-1-4">
              <text:list-item text:style-override="id1-3-2-1-1-4-1">
                <text:number>1.</text:number>
                <text:p text:style-name="al">het verwijderen van bestaande duikers DK12022/DK11729/DK12627 met een totale lengte van 64 meter; </text:p>
              </text:list-item>
              <text:list-item text:style-override="id1-3-2-1-1-4-2">
                <text:number>2.</text:number>
                <text:p text:style-name="al">Het aanbrengen en hebben van uitwateringsbuizen in waterloop WL00814;</text:p>
              </text:list-item>
              <text:list-item text:style-override="id1-3-2-1-1-4-3">
                <text:number>3.</text:number>
                <text:p text:style-name="al">het aanbrengen en hebben van nieuwe betonnen duiker ter lengte van circa 85 meter in waterloop WL00814;</text:p>
              </text:list-item>
              <text:list-item text:style-override="id1-3-2-1-1-4-4">
                <text:number>4.</text:number>
                <text:p text:style-name="al">het aanbrengen van taludbescherming en het vergraven van waterloop WL00814.</text:p>
              </text:list-item>
            </text:list>
            <text:p text:style-name="common-al">De watervergunning is op 20 sept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 nov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50</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0</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50</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het verwijderen van bestaande duikers DK12022/DK11729/DK12627, het aanbrengen en hebben van uitwateringsbuizen in waterloop WL00814, het aanbrengen en hebben van nieuwe betonnen duiker in waterloop WL00814 en het aanbrengen van taludbescherming en het vergraven van waterloop WL00814</meta:user-defined>
    <meta:user-defined meta:name="DCTERMS.W3CDTF/DCTERMS.available">2022-09-22</meta:user-defined>
    <meta:user-defined meta:name="DCTERMS.W3CDTF/OVERHEIDop.jaargang">2022</meta:user-defined>
    <meta:user-defined meta:name="OVERHEIDop.publicationIssue">10650</meta:user-defined>
    <meta:user-defined meta:name="OVERHEIDop.WsbID/DC.identifier">wsb-2022-10650</meta:user-defined>
    <meta:user-defined meta:name="OVERHEIDop.versieInformatie"/>
  </office:meta>
</office:document-meta>
</file>